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pple-system1" svg:font-family="apple-system, BlinkMacSystemFont, Roboto, 'Helvetica Neue', sans-serif"/>
    <style:font-face style:name="apple-system" svg:font-family="apple-system, BlinkMacSystemFont, Roboto, 'Open Sans', 'Helvetica Neue', sans-serif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 style:list-style-name="L11">
      <style:paragraph-properties fo:text-align="start" style:justify-single-word="false"/>
    </style:style>
    <style:style style:name="P3" style:family="paragraph" style:parent-style-name="Text_20_body" style:list-style-name="L12">
      <style:paragraph-properties fo:text-align="start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ext_20_body" style:list-style-name="L8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ext_20_body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Text_20_body" style:list-style-name="L8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Text_20_body" style:list-style-name="L9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Text_20_body" style:list-style-name="L10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Text_20_body" style:list-style-name="L11">
      <style:paragraph-properties fo:text-align="start" style:justify-single-word="false"/>
      <style:text-properties fo:font-weight="bold" style:font-weight-asian="bold" style:font-weight-complex="bold"/>
    </style:style>
    <style:style style:name="P11" style:family="paragraph" style:parent-style-name="Text_20_body" style:list-style-name="L13">
      <style:paragraph-properties fo:text-align="start" style:justify-single-word="false"/>
      <style:text-properties fo:font-weight="bold" style:font-weight-asian="bold" style:font-weight-complex="bold"/>
    </style:style>
    <style:style style:name="P12" style:family="paragraph" style:parent-style-name="Text_20_body" style:list-style-name="L14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Text_20_body" style:list-style-name="L15">
      <style:paragraph-properties fo:text-align="start" style:justify-single-word="false"/>
      <style:text-properties fo:font-weight="bold" style:font-weight-asian="bold" style:font-weight-complex="bold"/>
    </style:style>
    <style:style style:name="P14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weight="normal"/>
    </style:style>
    <style:style style:name="T1" style:family="text">
      <style:text-properties fo:font-variant="normal" fo:text-transform="none" fo:color="#000000" style:font-name="Times New Roman" fo:font-size="12pt" fo:letter-spacing="normal" fo:font-style="normal" style:font-size-asian="12pt" style:font-size-complex="12pt"/>
    </style:style>
    <style:style style:name="T2" style:family="text">
      <style:text-properties fo:font-variant="normal" fo:text-transform="none" fo:color="#000000" fo:letter-spacing="normal" fo:font-style="normal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5" style:family="text">
      <style:text-properties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«Танцевальный марафон — 2019» </text:p>
      <text:p text:style-name="P17">в рамках мероприятия «Рыжий фестиваль»</text:p>
      <text:p text:style-name="P16">_____ сентября 2019 год</text:p>
      <text:p text:style-name="P16">МАУ ЦРК «Русский дом»</text:p>
      <text:p text:style-name="P16"/>
      <text:p text:style-name="P16"/>
      <text:p text:style-name="P16"/>
      <text:p text:style-name="P15">1. Общие положения <text:s/>марафона.</text:p>
      <text:p text:style-name="P15"/>
      <text:p text:style-name="P18"><text:span text:style-name="T5">Танцевальный марафон — 2019 проводится на площадке «Ударник» <text:s/>ЦРК «Русский Дом» в «парке Космонавтов» при поддержке лицензированных инструкторов фитнес-программы </text:span><text:span text:style-name="T1">ZUMBA® и танцевальных школ и студий города Ижевск для любителей таневального досуга.</text:span></text:p>
      <text:p text:style-name="P15"><text:span text:style-name="T1">2. Цели и задачи марафона.</text:span></text:p>
      <text:p text:style-name="P15"><text:span text:style-name="T1"/></text:p>
      <text:p text:style-name="P1"><text:span text:style-name="T3">- формирование устойчивой ориентации на здоровый образ жизни через альтернативные формы досуга;</text:span><text:span text:style-name="T2"><text:line-break/></text:span><text:span text:style-name="T3">- популяризация танцевального движения среди представителей всех возрастных категорий;</text:span><text:span text:style-name="T2"><text:line-break/></text:span><text:span text:style-name="T3">- расширение и укрепление дружественных связей между участниками танцевального марафона.</text:span></text:p>
      <text:list xml:id="list1227009944911212900" text:style-name="L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7">Место и время проведения.</text:p>
                                              <text:p text:style-name="P5"/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span text:style-name="T3">г. <text:s/>Ижевск, <text:s/>ул. Воткинское шоссе, 118 ЦРК «Русский дом» , площадка «Ударник»</text:span></text:p>
      <text:p text:style-name="P1"><text:span text:style-name="T3">____ сентября 2019 год</text:span></text:p>
      <text:p text:style-name="P1"><text:span text:style-name="T3"/></text:p>
      <text:list xml:id="list8658956747752717731" text:style-name="L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8"><text:span text:style-name="T2">4. Ведущие марафона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<text:span text:style-name="T2"/></text:p>
      <text:list xml:id="list87469513474856618" text:style-name="L10">
        <text:list-item>
          <text:p text:style-name="P9"><text:span text:style-name="T2">Танцевальная студия «Zoom Zoom Salsa»;</text:span></text:p>
        </text:list-item>
        <text:list-item>
          <text:p text:style-name="P9"><text:span text:style-name="T2">Танцевальная школа <text:s/>Non-stop DanceStudio;</text:span></text:p>
        </text:list-item>
        <text:list-item>
          <text:p text:style-name="P9"><text:span text:style-name="T2">Школа Ирландского танца;</text:span></text:p>
        </text:list-item>
        <text:list-item>
          <text:p text:style-name="P9"><text:span text:style-name="T2">Школа танцев Марии Даниловой;</text:span></text:p>
        </text:list-item>
        <text:list-item>
          <text:p text:style-name="P9"><text:span text:style-name="T2">Дом Танца Юлии Одинцовой</text:span></text:p>
        </text:list-item>
        <text:list-item>
          <text:p text:style-name="P9"><text:span text:style-name="T2">Студия танцев «Dakini Trible»</text:span></text:p>
        </text:list-item>
        <text:list-item>
          <text:p text:style-name="P9"><text:span text:style-name="T2">команда инструкторов </text:span><text:span text:style-name="T1">ZUMBA® </text:span></text:p>
        </text:list-item>
      </text:list>
      <text:p text:style-name="P6"><text:span text:style-name="T1"/></text:p>
      <text:list xml:id="list4254380984619957292" text:style-name="L1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<text:span text:style-name="T1">Порядок участия </text:span></text:p>
                                          <text:p text:style-name="P2"><text:span text:style-name="T3"/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9142826746549455898" text:style-name="L12">
        <text:list-item>
          <text:p text:style-name="P3"><text:span text:style-name="T3">каждый ведущий <text:s/>(танцевальная студия) марафона <text:s/>проводит танцевальный мастер — класс по своему направлению в течении 20 минут.</text:span></text:p>
        </text:list-item>
        <text:list-item>
          <text:p text:style-name="P3"><text:span text:style-name="T3">количество участников в мастер-классах неограниченно;</text:span></text:p>
        </text:list-item>
        <text:list-item>
          <text:p text:style-name="P3"><text:span text:style-name="T3">участие бесплатное;</text:span></text:p>
        </text:list-item>
        <text:list-item>
          <text:p text:style-name="P3"><text:span text:style-name="T3">каждому участнику вручается сертификат о прохождении танцевального марафона.</text:span></text:p>
        </text:list-item>
      </text:list>
      <text:list xml:id="list5318465363842799615" text:style-name="L1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<text:soft-page-break/><text:span text:style-name="T2">План проведения.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873286092662187635" text:style-name="L14">
        <text:list-item>
          <text:p text:style-name="P12"><text:span text:style-name="T4">15.00ч. - открытие марафона</text:span></text:p>
        </text:list-item>
        <text:list-item>
          <text:p text:style-name="P12"><text:span text:style-name="T4">15.10ч. - танцевальные мастер — классы от ведущих <text:s/>танцевальных студий; </text:span></text:p>
        </text:list-item>
        <text:list-item>
          <text:p text:style-name="P12"><text:span text:style-name="T4">17.45ч. <text:s/>- общий танцевальный ФЛЕШМОБ от всех ведущих и участников марафона</text:span></text:p>
        </text:list-item>
        <text:list-item>
          <text:p text:style-name="P12"><text:span text:style-name="T4">18.00ч. - закрытие марафона и вручение сертфикатов и подарков от партнеров мероприятия.</text:span></text:p>
        </text:list-item>
      </text:list>
      <text:p text:style-name="P6"><text:span text:style-name="T4"/></text:p>
      <text:list xml:id="list8394549235589144321" text:style-name="L1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<text:span text:style-name="T2">Контакты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<text:span text:style-name="T2"/></text:p>
      <text:p text:style-name="P14"><text:span text:style-name="T2">Евгения Одинец </text:span></text:p>
      <text:p text:style-name="P14"><text:span text:style-name="T2">Инструктор программы </text:span><text:span text:style-name="T1">ZUMBA® </text:span></text:p>
      <text:p text:style-name="P14"><text:span text:style-name="T1">+7 919 914 9355</text:span></text:p>
      <text:p text:style-name="P14"><text:span text:style-name="T1">oezumba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pple-system1" svg:font-family="apple-system, BlinkMacSystemFont, Roboto, 'Helvetica Neue', sans-serif"/>
    <style:font-face style:name="apple-system" svg:font-family="apple-system, BlinkMacSystemFont, Roboto, 'Open Sans', 'Helvetica Neue', sans-serif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11T13:01:20</meta:creation-date>
    <dc:date>2019-07-11T13:46:39</dc:date>
    <meta:editing-duration>PT12M57S</meta:editing-duration>
    <meta:editing-cycles>1</meta:editing-cycles>
    <meta:generator>OpenOffice/4.1.6$Unix OpenOffice.org_project/416m1$Build-9790</meta:generator>
    <meta:document-statistic meta:table-count="0" meta:image-count="0" meta:object-count="0" meta:page-count="2" meta:paragraph-count="34" meta:word-count="241" meta:character-count="1713"/>
  </office:meta>
</office:document-meta>
</file>