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Безинтервала" style:family="paragraph">
      <style:paragraph-properties fo:break-before="page" fo:text-align="justify" fo:line-height="115%" fo:margin-left="-0.0986in">
        <style:tab-stops/>
      </style:paragraph-properties>
      <style:text-properties fo:font-weight="bold" style:font-weight-asian="bold" fo:color="#000000"/>
    </style:style>
    <style:style style:name="P7" style:parent-style-name="Безинтервала" style:family="paragraph">
      <style:paragraph-properties fo:line-height="115%"/>
    </style:style>
    <style:style style:name="T8" style:parent-style-name="Основнойшрифтабзаца" style:family="text">
      <style:text-properties fo:color="#000000"/>
    </style:style>
    <style:style style:name="P9" style:parent-style-name="Безинтервала" style:family="paragraph">
      <style:paragraph-properties fo:text-align="justify" fo:line-height="115%"/>
      <style:text-properties fo:color="#000000"/>
    </style:style>
    <style:style style:name="P10" style:parent-style-name="Безинтервала" style:family="paragraph">
      <style:paragraph-properties fo:text-align="justify" fo:line-height="115%"/>
    </style:style>
    <style:style style:name="P11" style:parent-style-name="Безинтервала" style:family="paragraph">
      <style:paragraph-properties fo:text-align="justify" fo:line-height="115%"/>
    </style:style>
    <style:style style:name="P12" style:parent-style-name="Безинтервала" style:family="paragraph">
      <style:paragraph-properties fo:text-align="justify" fo:line-height="115%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justify" fo:line-height="115%"/>
      <style:text-properties fo:font-weight="bold" style:font-weight-asian="bold" fo:color="#000000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" style:parent-style-name="Безинтервала" style:family="paragraph">
      <style:paragraph-properties fo:text-align="justify" fo:line-height="115%"/>
    </style:style>
    <style:style style:name="TableRow20" style:family="table-row">
      <style:table-row-properties style:min-row-height="1.6756in"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Безинтервала" style:family="paragraph">
      <style:paragraph-properties style:snap-to-layout-grid="false" fo:text-align="justify" fo:line-height="115%"/>
      <style:text-properties fo:font-weight="bold" style:font-weight-asian="bold" fo:color="#000000"/>
    </style:style>
    <style:style style:name="P23" style:parent-style-name="Безинтервала" style:family="paragraph">
      <style:paragraph-properties fo:text-align="justify" fo:line-height="115%"/>
      <style:text-properties fo:font-weight="bold" style:font-weight-asian="bold" fo:color="#000000"/>
    </style:style>
    <style:style style:name="P24" style:parent-style-name="Безинтервала" style:family="paragraph">
      <style:paragraph-properties fo:line-height="115%"/>
    </style:style>
    <style:style style:name="P25" style:parent-style-name="Безинтервала" style:family="paragraph">
      <style:paragraph-properties fo:text-align="justify" fo:line-height="115%"/>
    </style:style>
    <style:style style:name="P26" style:parent-style-name="Безинтервала" style:family="paragraph">
      <style:paragraph-properties fo:text-align="justify" fo:line-height="115%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Безинтервала" style:family="paragraph">
      <style:paragraph-properties style:snap-to-layout-grid="false" fo:text-align="justify" fo:line-height="115%"/>
      <style:text-properties fo:font-weight="bold" style:font-weight-asian="bold" fo:color="#000000"/>
    </style:style>
    <style:style style:name="P29" style:parent-style-name="Безинтервала" style:family="paragraph">
      <style:paragraph-properties fo:text-align="justify" fo:line-height="115%"/>
      <style:text-properties fo:font-weight="bold" style:font-weight-asian="bold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1" style:parent-style-name="Безинтервала" style:family="paragraph">
      <style:paragraph-properties fo:text-align="justify" fo:line-height="115%"/>
    </style:style>
    <style:style style:name="P32" style:parent-style-name="Безинтервала" style:family="paragraph">
      <style:paragraph-properties fo:text-align="justify" fo:line-height="115%" fo:text-indent="-0.0986in"/>
    </style:style>
    <style:style style:name="P33" style:parent-style-name="Безинтервала" style:family="paragraph">
      <style:paragraph-properties fo:text-align="justify" fo:line-height="115%" fo:text-indent="-0.0986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margin-bottom="0in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fo:font-size="14pt" style:font-size-asian="14pt" style:font-size-complex="14pt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7" style:parent-style-name="Internetlink" style:family="text">
      <style:text-properties fo:font-size="14pt" style:font-size-asian="14pt" style:font-size-complex="14pt" fo:language="en" fo:country="US"/>
    </style:style>
    <style:style style:name="T118" style:parent-style-name="Internetlink" style:family="text">
      <style:text-properties fo:font-size="14pt" style:font-size-asian="14pt" style:font-size-complex="14pt"/>
    </style:style>
    <style:style style:name="T119" style:parent-style-name="Internetlink" style:family="text">
      <style:text-properties fo:font-size="14pt" style:font-size-asian="14pt" style:font-size-complex="14pt" fo:language="en" fo:country="US"/>
    </style:style>
    <style:style style:name="T120" style:parent-style-name="Internetlink" style:family="text">
      <style:text-properties fo:font-size="14pt" style:font-size-asian="14pt" style:font-size-complex="14pt"/>
    </style:style>
    <style:style style:name="T121" style:parent-style-name="Internetlink" style:family="text">
      <style:text-properties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28" style:parent-style-name="Standard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90" style:parent-style-name="Standard" style:family="paragraph">
      <style:paragraph-properties fo:text-align="center"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Internetlink" style:family="text">
      <style:text-properties fo:font-size="14pt" style:font-size-asian="14pt" style:font-size-complex="14pt"/>
    </style:style>
    <style:style style:name="P296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7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8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9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0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3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4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5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6" style:parent-style-name="Абзацсписка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1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1" style:parent-style-name="Standard" style:family="paragraph">
      <style:paragraph-properties fo:margin-bottom="0in" fo:line-height="100%"/>
      <style:text-properties style:font-name="Times New Roman"/>
    </style:style>
    <style:style style:name="P312" style:parent-style-name="Standard" style:family="paragraph">
      <style:paragraph-properties fo:margin-bottom="0in" fo:line-height="100%"/>
      <style:text-properties style:font-name="Times New Roman"/>
    </style:style>
    <style:style style:name="P313" style:parent-style-name="Standard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14" style:parent-style-name="Standard" style:family="paragraph">
      <style:paragraph-properties fo:text-align="end" fo:margin-bottom="0in" fo:line-height="100%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6" style:parent-style-name="Standard" style:family="paragraph">
      <style:paragraph-properties fo:text-align="end" fo:margin-bottom="0in" fo:line-height="100%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8" style:parent-style-name="Standard" style:family="paragraph">
      <style:paragraph-properties fo:text-align="end" fo:margin-bottom="0in" fo:line-height="100%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 style:language-complex="he" style:country-complex="IL"/>
    </style:style>
    <style:style style:name="T3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79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complex="he" style:country-complex="IL"/>
    </style:style>
    <style:style style:name="P38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«СОГЛАСОВАНО»</text:p>
            <text:p text:style-name="P7">Министр <text:s/>национальной политики<text:s/><text:span text:style-name="T8">Удмуртской Республики</text:span></text:p>
            <text:p text:style-name="P9"/>
            <text:p text:style-name="P10">_________________ Э.С.Петров</text:p>
            <text:p text:style-name="P11"/>
            <text:p text:style-name="P12">«____»_______________2023 г.</text:p>
          </table:table-cell>
          <table:table-cell table:style-name="TableCell13">
            <text:p text:style-name="P14">«УТВЕРЖДАЮ»</text:p>
            <text:p text:style-name="Standard"><text:span text:style-name="T15">Директор общественного еврейского<text:s/></text:span><text:span text:style-name="T16">благотворительного фонда «Хэсэд-Ариэль» Удмуртской Республики</text:span></text:p>
            <text:p text:style-name="P17"><text:span text:style-name="T18">_____________________ М.Э.Гольдин <text:s text:c="20"/></text:span></text:p>
            <text:p text:style-name="P19">«___»____________________2023 г. <text:s text:c="21"/></text:p>
          </table:table-cell>
        </table:table-row>
        <table:table-row table:style-name="TableRow20">
          <table:table-cell table:style-name="TableCell21">
            <text:p text:style-name="P22"/>
            <text:p text:style-name="P23">«СОГЛАСОВАНО»</text:p>
            <text:p text:style-name="P24">Директор бюджетного учреждения Удмуртской Республики «Дом Дружбы<text:s/>народов»</text:p>
            <text:p text:style-name="P25">_______________ Ю.Г.Шахтина</text:p>
            <text:p text:style-name="P26">«____»_________________2023 г.</text:p>
          </table:table-cell>
          <table:table-cell table:style-name="TableCell27">
            <text:p text:style-name="P28"/>
            <text:p text:style-name="P29">«СОГЛАСОВАНО»</text:p>
            <text:p text:style-name="P30">Директор Муниципального Автономного Учреждения Центра Русской культуры «Русский дом»</text:p>
            <text:p text:style-name="P31">________________ В.Э.Тюльпин</text:p>
            <text:p text:style-name="P32"><text:s/></text:p>
            <text:p text:style-name="P33">«___»________________2023 г.</text:p>
          </table:table-cell>
        </table:table-row>
      </table:table>
      <text:p text:style-name="P34"/>
      <text:p text:style-name="P35"><text:span text:style-name="T36">Положение о проведении<text:s/></text:span><text:span text:style-name="T37">открытого Фестиваля</text:span></text:p>
      <text:p text:style-name="P38"><text:span text:style-name="T39">театра эстрадных миниатюр</text:span></text:p>
      <text:p text:style-name="P40">«Семь сорок»</text:p>
      <text:p text:style-name="P41"/>
      <text:p text:style-name="P42"><text:span text:style-name="T43">I</text:span><text:span text:style-name="T44">.Учредители и организаторы:</text:span></text:p>
      <text:p text:style-name="P45"/>
      <text:p text:style-name="P46">- Министерство национальной политики Удмуртской республики,</text:p>
      <text:p text:style-name="P47">- Бюджетное Учреждение Удмуртской Республики «Дом Дружбы народов»,</text:p>
      <text:p text:style-name="P48">- Управление культуры Администрации<text:s/>города Ижевска,</text:p>
      <text:p text:style-name="P49"><text:span text:style-name="T50">-</text:span><text:span text:style-name="T51"><text:s/>Общественный еврейский благотворительный фонд «Хэсэд-Ариэль» Удмуртской Республики</text:span></text:p>
      <text:p text:style-name="P52"><text:span text:style-name="T53"><text:s/>- Муниципального Автономного Учреждения Центра Русской культуры «Русский дом».</text:span></text:p>
      <text:p text:style-name="P54"/>
      <text:p text:style-name="P55">II. Цели и задачи проведения Фестиваля</text:p>
      <text:p text:style-name="P56"><text:s/></text:p>
      <text:p text:style-name="P57"><text:span text:style-name="T58">2.1. Цель Фестиваля:</text:span></text:p>
      <text:p text:style-name="P59"><text:span text:style-name="T60">-</text:span><text:span text:style-name="T61">использование<text:s/></text:span><text:span text:style-name="T62">важного направления в деятельности <text:s text:c="2"/>Центра Русской культуры «Русский Дом» в качестве<text:s/></text:span><text:span text:style-name="T63">многонациональной площадки для творчества</text:span><text:span text:style-name="T64"><text:s/>в сфере эстрадного искусства и эстетического воспитания молодёжи, которые<text:s/></text:span><text:span text:style-name="T65">служат укреплению единства многонационал</text:span><text:span text:style-name="T66">ьного народа Российской Федерации (российской нации).</text:span></text:p>
      <text:p text:style-name="P67"><text:span text:style-name="T68"><text:s/>2.2. Задачи Фестиваля:</text:span></text:p>
      <text:p text:style-name="P69"><text:span text:style-name="T70">- информация потенциальных участников Фестиваля,</text:span></text:p>
      <text:p text:style-name="P71"><text:span text:style-name="T72">- реклама Фестиваля для привлечения зрителей,</text:span></text:p>
      <text:p text:style-name="P73"><text:span text:style-name="T74">- привлечение средств для награждения победителей фестиваля,</text:span></text:p>
      <text:p text:style-name="P75"><text:span text:style-name="T76">- выявление<text:s/></text:span><text:span text:style-name="T77">победителей Фестиваля,</text:span></text:p>
      <text:p text:style-name="P78"><text:span text:style-name="T79">- награждение победителей Фестиваля,</text:span></text:p>
      <text:p text:style-name="P80"><text:span text:style-name="T81">- привлечение СМИ для рекламы результатов Фестиваля.</text:span></text:p>
      <text:p text:style-name="P82"/>
      <text:p text:style-name="P83"/>
      <text:soft-page-break/>
      <text:p text:style-name="P84">III. Условия проведения Фестиваля-конкурса</text:p>
      <text:p text:style-name="P85"/>
      <text:p text:style-name="P86">3.1. Фестиваль-конкурс проводится в два этапа</text:p>
      <text:p text:style-name="P87"/>
      <text:p text:style-name="P88"><text:span text:style-name="T89">I ЭТАП</text:span><text:span text:style-name="T90">. <text:s/></text:span><text:span text:style-name="T91">С 1 февраля по 27 ноября 2023 года - отбо</text:span><text:span text:style-name="T92">р участников по видео-заявкам (отбор конкурсантов осуществляет независимая конкурсная комиссия).</text:span></text:p>
      <text:p text:style-name="P93"><text:span text:style-name="T94">Все допущенные к участию в финале Фестиваля-конкурса не позднее 30 ноября 2023 года получат приглашение от Оргкомитета.</text:span></text:p>
      <text:p text:style-name="P95"/>
      <text:p text:style-name="P96"><text:span text:style-name="T97">II – ЭТАП</text:span><text:span text:style-name="T98">. Второй этап<text:s/></text:span><text:span text:style-name="T99">Фестиваля-конкурса проводится 9 декабря 2023 года <text:s text:c="3"/>в 13.00 ч. по адресу: ул. Воткинское шоссе, д.118, парк Космонавтов, МАУ ЦРК «Русский дом».</text:span></text:p>
      <text:p text:style-name="P100"/>
      <text:p text:style-name="P101"/>
      <text:p text:style-name="P102"><text:span text:style-name="T103">I</text:span><text:span text:style-name="T104">V</text:span><text:span text:style-name="T105">. Условия участия в Фестивале и участники Фестиваля</text:span></text:p>
      <text:p text:style-name="P106"/>
      <text:p text:style-name="P107"><text:span text:style-name="T108">4.1. Для участия в Фестивале приглашаются команды моло</text:span><text:span text:style-name="T109">дежи от 2 до 5 человек от НКО, муниципальных образовательных учреждений и творческих групп в Удмуртии. Возраст участников от 14 лет.</text:span></text:p>
      <text:p text:style-name="P110"><text:span text:style-name="T111">4.2. Для участия в Фестивале команда подает заявку по форме согласно приложению 1 к Положению, видеоролик с выступлением</text:span></text:p>
      <text:p text:style-name="P112"><text:span text:style-name="T113">Не</text:span><text:span text:style-name="T114"><text:s/>позднее 27 ноября 2023 года до 18.00 материалы и документы необходимо</text:span></text:p>
      <text:p text:style-name="P115"><text:span text:style-name="T116">направить на адрес электронной почты:<text:s/></text:span><text:a xlink:href="mailto:olgadom12@inbox.ru" office:target-frame-name="_top" xlink:show="replace"><text:span text:style-name="T117">olgadom</text:span><text:span text:style-name="T118">12@</text:span><text:span text:style-name="T119">inbox</text:span><text:span text:style-name="T120">.</text:span><text:span text:style-name="T121">ru</text:span></text:a><text:span text:style-name="T122">, 45-75-66, 8-912-855-98-51.</text:span></text:p>
      <text:p text:style-name="P123"><text:span text:style-name="T124">4.3. К Фестивалю-конкурсу допускаются участники, получивш</text:span><text:span text:style-name="T125">ие подтверждение, что их заявки приняты.</text:span></text:p>
      <text:p text:style-name="P126"><text:span text:style-name="T127">4.4. Продолжительность эстрадной миниатюры не должна превышать <text:s/>7 минут и 40 секунд<text:s/></text:span><text:span text:style-name="T128">(при несоблюдении регламента времени, жюри вправе применить штраф к команде).</text:span></text:p>
      <text:p text:style-name="P129"><text:span text:style-name="T130">4.5. Содержание миниатюр должно соответствовать теме<text:s/></text:span><text:span text:style-name="T131">фестиваля, которая созвучна его названию «Семь сорок» - теме с окрасом юмора, так ярко исполняемой мастерами советского и российского театров эстрадных миниатюр.</text:span></text:p>
      <text:p text:style-name="P132">Справка</text:p>
      <text:p text:style-name="P133">Миниатюра - в литературе, театре, музыке, цирке, на эстраде - жанр "малых форм",<text:s/>небольшое по размеру произведение (рассказ, короткая пьеса-шутка, водевиль, интермедия, скетч, разговорная, хореографическая, вокальная или музыкальная сценка, эстрадная или клоунская реприза и т. д.).</text:p>
      <text:p text:style-name="P134"><text:span text:style-name="T135">     Сценическая миниатюра, как отдельный жанр, была с</text:span><text:span text:style-name="T136">войственна еще предэстрадным жанрам XIX в. Наибольшую популярность миниатюра приобрела с появлением театров малых форм на рубеже 19 - 20 вв. "Жанр миниатюры (как разъяснял один из обозревателей того времени), <text:s/>не ограничен никакими рамками, все подойдет: и</text:span><text:span text:style-name="T137"><text:s/>маленькая драма, и водевиль, и оперетта, и рассказ в лицах, и бытовая картинка, и танцы, и кинематограф».</text:span></text:p>
      <text:p text:style-name="P138"/>
      <text:soft-page-break/>
      <text:p text:style-name="P139">    В середине 20 века миниатюра проявилась на эстраде как самостоятельная единица концерта. Главным образом в жанре миниатюры стали работать эстрадные юмористы, клоуны, театры эстрадных миниатюр, студенческие театры миниатюр и др.</text:p>
      <text:p text:style-name="P140"><text:span text:style-name="T141">Песня на все времена «Семь сорок». История создания.</text:span></text:p>
      <text:p text:style-name="P142">1. Мелодия «Семь сорок» известна с конца XIX века. В 1903 году это произведение вышло на грампластинке компании «Зонофон» в виде инструментальной композиции. Впоследствии мелодия «Семь сорок» использовалась как основа для еврейских частушек, слова для которых часто придумывали прямо в процессе исполнения, причём как на русском языке, так и на идише.</text:p>
      <text:p text:style-name="P143">2 Эта песня имеет давнюю традицию. Она представляет собой по жанру фрейлахс – еврейский танец, который исполняется на свадьбах. В старину на свадьбах был обязателен праздничный танец, в котором участвовало большинство приглашенных и сами новобрачные. Фрейлахсов очень много, они<text:s/>все похожи по ритму, но разнообразны по мелодии. Что касается песни «Семь сорок», то до сих пор не существует ее канонического текста, а название, как правило, связывается с расписанием железнодорожных поездов.</text:p>
      <text:p text:style-name="P144"><text:span text:style-name="T145">V. Сроки и место проведения Фестиваля.</text:span></text:p>
      <text:p text:style-name="P146"><text:span text:style-name="T147">5.1. С</text:span><text:span text:style-name="T148">роки проведения Фестиваля: с 1 февраля по 9 декабря 2023 года.</text:span></text:p>
      <text:p text:style-name="P149"><text:span text:style-name="T150">5.2. Место проведения: МАУ «Центр русской культуры «Русский Дом»</text:span></text:p>
      <text:p text:style-name="P151"/>
      <text:p text:style-name="P152"><text:span text:style-name="T153">V</text:span><text:span text:style-name="T154">I</text:span><text:span text:style-name="T155">. Структура управления Фестивалем.</text:span></text:p>
      <text:p text:style-name="P156"><text:span text:style-name="T157">6.1. Общее руководство Фестивалем возлагается на организационный комитет (далее – Оргкомит</text:span><text:span text:style-name="T158">ет).</text:span></text:p>
      <text:p text:style-name="P159"><text:span text:style-name="T160">Оценивает выступления участников, подводит итоги и определяет победителей Фестиваля независимое жюри.</text:span></text:p>
      <text:p text:style-name="P161"><text:span text:style-name="T162">6</text:span><text:span text:style-name="T163">.2. Оргкомитет:</text:span></text:p>
      <text:p text:style-name="P164">- обеспечивает информационное сопровождение проведения Фестиваля;</text:p>
      <text:p text:style-name="P165">- формирует состав жюри.</text:p>
      <text:p text:style-name="P166"><text:span text:style-name="T167">6.3. Жюри оценивает выступления участнико</text:span><text:span text:style-name="T168">в Фестиваля, осуществляет подсчет баллов, выводит общий балл, протоколирует данные.</text:span></text:p>
      <text:p text:style-name="P169"><text:span text:style-name="T170">6</text:span><text:span text:style-name="T171">.4. Организатор:</text:span></text:p>
      <text:p text:style-name="P172">- осуществляет методическое сопровождение Фестиваля;</text:p>
      <text:p text:style-name="P173"><text:span text:style-name="T174">-организует процессы подготовки и проведения Фестиваля, а также консультирует и координирует участник</text:span><text:span text:style-name="T175">ов Фестиваля на всех его этапах;</text:span></text:p>
      <text:p text:style-name="P176">- привлекает к участию в организации и проведении Фестиваля спонсоров;</text:p>
      <text:p text:style-name="P177"><text:span text:style-name="T178">-организует проведение торжественной церемонии награждения победителей Фестиваля.</text:span></text:p>
      <text:p text:style-name="P179"><text:span text:style-name="T180">6.5. Порядок конкурсных выступлений устанавливается Оргкомитетом.</text:span></text:p>
      <text:p text:style-name="P181"/>
      <text:p text:style-name="P182"><text:span text:style-name="T183">VI</text:span><text:span text:style-name="T184">I</text:span><text:span text:style-name="T185">. Условия и правила проведения Фестиваля, номинации и критерии оценки</text:span></text:p>
      <text:p text:style-name="P186"/>
      <text:p text:style-name="P187"><text:span text:style-name="T188">7.1. Все участники Фестиваля следуют следующим правилам:</text:span></text:p>
      <text:p text:style-name="P189"><text:span text:style-name="T190">- не пропагандируют алкоголизм, наркоманию, насилие, табакокурение, не допускают шутки, не соответствующие принятым этическим<text:s/></text:span><text:span text:style-name="T191">нормам,</text:span><text:span text:style-name="T192"><text:s/></text:span><text:span text:style-name="T193">миниатюра должна соответствовать цели Фестиваля (раздел<text:s/></text:span><text:span text:style-name="T194">II</text:span><text:span text:style-name="T195">) и носить юмористический характер</text:span></text:p>
      <text:p text:style-name="P196">- корректно ведут себя по отношению к зрителям, организаторам, соперникам, жюри;</text:p>
      <text:p text:style-name="P197">- самостоятельно решают вопросы по изготовлению костюмов и реквизита,</text:p>
      <text:p text:style-name="P198"><text:span text:style-name="T199">по м</text:span><text:span text:style-name="T200">узыкальному сопровождению своих выступлений;</text:span></text:p>
      <text:p text:style-name="P201">- своевременно предоставляют ответственному координатору заявку и видеоролики.</text:p>
      <text:p text:style-name="P202"><text:span text:style-name="T203">7.2. Жюри оценивает выступления участников Фестиваля в соответствии со</text:span></text:p>
      <text:p text:style-name="P204"><text:span text:style-name="T205">следующими критериями, каждый из которых оценивается от 0 до<text:s/></text:span><text:span text:style-name="T206">5 баллов:</text:span></text:p>
      <text:p text:style-name="P207">- целостность программы (набор маленьких миниатюр, облеченных в мини</text:p>
      <text:p text:style-name="P208">спектакль);</text:p>
      <text:p text:style-name="P209">- соответствие жанру (эстрадная миниатюра подразумевает общение между собой,</text:p>
      <text:p text:style-name="P210"><text:span text:style-name="T211">-создание и раскрытие образа; песни, танцы и конферанс оправданы только в контексте мини</text:span><text:span text:style-name="T212">атюры);</text:span></text:p>
      <text:p text:style-name="P213">- авторство программы;</text:p>
      <text:p text:style-name="P214">- артистизм и сценическая культура участников;</text:p>
      <text:p text:style-name="P215"><text:span text:style-name="T216">- гармоничное сочетание идеи, стиля произведения со средствами оформления (декорации, свет, музыка, костюмы).</text:span></text:p>
      <text:p text:style-name="P217"><text:span text:style-name="T218">7.3. Общая максимальная оценка составляет 30 баллов. При равенстве б</text:span><text:span text:style-name="T219">аллов проводится голосование членов жюри. При равенстве голосов голос председателя жюри является решающим. Решение жюри оформляется протоколом и пересмотру не подлежит.</text:span></text:p>
      <text:p text:style-name="P220"><text:span text:style-name="T221">7.4. Жюри вправе снизить общий балл команды за:</text:span></text:p>
      <text:p text:style-name="P222"><text:span text:style-name="T223">- неэтичное поведение во время выступле</text:span><text:span text:style-name="T224">ния;</text:span></text:p>
      <text:p text:style-name="P225"><text:span text:style-name="T226">- нарушение регламента времени, установленного пунктом 4.4 Положения.</text:span></text:p>
      <text:p text:style-name="P227"/>
      <text:p text:style-name="P228"><text:span text:style-name="T229">VII</text:span><text:span text:style-name="T230">I</text:span><text:span text:style-name="T231">. Подведение итогов Фестиваля, награждение участников Фестиваля</text:span></text:p>
      <text:p text:style-name="P232"><text:span text:style-name="T233">8.1. Жюри подводит итоги Фестиваля и проводит награждение 09.12. 2023 г</text:span></text:p>
      <text:p text:style-name="P234"><text:span text:style-name="T235">8.2. В соответствии с решением жюри<text:s/></text:span><text:span text:style-name="T236">командам Фестиваля присваиваются</text:span></text:p>
      <text:p text:style-name="P237">следующие звания (с вручением соответствующих дипломов):</text:p>
      <text:p text:style-name="P238">- «Лауреат 1 степени»</text:p>
      <text:p text:style-name="P239">- «Лауреат 2 степени»</text:p>
      <text:p text:style-name="P240">- «Лауреат 3 степени»</text:p>
      <text:p text:style-name="P241"/>
      <text:p text:style-name="P242">Лауреаты приглашаются на Фестиваль театра «Эстрадных миниатюр» 2024 года вне отборочного тура.</text:p>
      <text:p text:style-name="P243"/>
      <text:p text:style-name="P244"/>
      <text:p text:style-name="P245"/>
      <text:p text:style-name="P246"><text:span text:style-name="T247">-</text:span><text:span text:style-name="T248"><text:s/>Номинация «За лучшую авторскую работу»</text:span></text:p>
      <text:p text:style-name="P249"><text:span text:style-name="T250">- Номинация «За лучшую режиссуру номера»</text:span></text:p>
      <text:soft-page-break/>
      <text:p text:style-name="P251">- Номинация «Лучшая мужская роль»</text:p>
      <text:p text:style-name="P252">- Номинация «Лучшая женская роль»</text:p>
      <text:p text:style-name="P253"/>
      <text:p text:style-name="P254"><text:span text:style-name="T255">8.3 Члены жюри имеют право ввести новые номинации по ходу проведения фестиваля.</text:span></text:p>
      <text:p text:style-name="P256"><text:span text:style-name="T257">Жюри, организатор, Оргкоми</text:span><text:span text:style-name="T258">тет и спонсоры Фестиваля могут учредить специальные призы для победителей и участников Фестиваля.</text:span></text:p>
      <text:p text:style-name="P259"/>
      <text:p text:style-name="P260"><text:span text:style-name="T261">8.4. Победитель, удостоившийся звания<text:s/></text:span><text:span text:style-name="T262">«Лауреат 1 степени»,</text:span><text:span text:style-name="T263"><text:s/>награждается</text:span></text:p>
      <text:p text:style-name="P264"><text:span text:style-name="T265">денежным вознаграждением в размере<text:s/></text:span><text:span text:style-name="T266">10 000 рублей.</text:span></text:p>
      <text:p text:style-name="P267"/>
      <text:p text:style-name="P268"><text:span text:style-name="T269">Победитель, удостоившийся звания<text:s/></text:span><text:span text:style-name="T270">«</text:span><text:span text:style-name="T271">Лауреат 2 степени»</text:span><text:span text:style-name="T272">, награждается денежным вознаграждением в размере<text:s/></text:span><text:span text:style-name="T273">7 000 рублей.</text:span></text:p>
      <text:p text:style-name="P274"/>
      <text:p text:style-name="P275"><text:span text:style-name="T276">Победитель, удостоившийся звания<text:s/></text:span><text:span text:style-name="T277">«Лауреат 3 степени»,</text:span><text:span text:style-name="T278"><text:s/>награждается денежным вознаграждением в размере<text:s/></text:span><text:span text:style-name="T279">5 000 рублей</text:span><text:span text:style-name="T280">.</text:span></text:p>
      <text:p text:style-name="P281"><text:span text:style-name="T282">Победители в номинациях награждаются дипломами за победу</text:span><text:span text:style-name="T283"><text:s/>в одной из номинаций.</text:span></text:p>
      <text:p text:style-name="P284"><text:span text:style-name="T285">Все команды - участники Фестиваля награждаются дипломами за участие.</text:span></text:p>
      <text:p text:style-name="P286"/>
      <text:p text:style-name="P287"><text:span text:style-name="T288">8.5. Организатор оставляет за собой право трансляции выступлений участников Фестиваля в открытых источниках, средствах массовой информации без ограничений.</text:span></text:p>
      <text:p text:style-name="P289"/>
      <text:p text:style-name="P290"><text:span text:style-name="T291">IX</text:span><text:span text:style-name="T292"><text:s/>Контактные адреса и телефоны</text:span></text:p>
      <text:p text:style-name="P293"/>
      <text:p text:style-name="Безинтервала"><text:span text:style-name="T294"><text:s/>Муниципальное Автономное Учреждение «Центр Русской Культуры <text:s/>«Русский Дом» (парк Космонавтов) Российская Федерация, Удмуртская Республика, <text:s/>426039г. Ижевск, ул. Воткинское Шоссе, д. 118, <text:s/></text:span><text:a xlink:href="mailto:olgadom12@inbox.ru" office:target-frame-name="_top" xlink:show="replace"><text:span text:style-name="T295">olgadom12@inbox.ru</text:span></text:a></text:p>
      <text:p text:style-name="P296">Тел.: +7 (3412) 457 566, 8-904-315-99-83, 8-912-855-98-51</text:p>
      <text:p text:style-name="P297"/>
      <text:p text:style-name="P298">Контактное лицо: заместитель директора по творческой деятельности</text:p>
      <text:p text:style-name="P299">Маркина Ольга Николаевна</text:p>
      <text:p text:style-name="P300"><text:span text:style-name="T301">8-912-855-98-51, 8-904-315-99-83,</text:span></text:p>
      <text:p text:style-name="P302"/>
      <text:p text:style-name="P303">По вопросам сотрудничества: Горская Ингуна<text:s/>Александровна</text:p>
      <text:p text:style-name="P304">т.8-963-026-52-22</text:p>
      <text:p text:style-name="P305"/>
      <text:p text:style-name="P306"><text:span text:style-name="T307">БУ УР «Дом Дружбы народов»: методист отдела «Молодёжных инициатив и общественных проектов» Костенкова Елена Борисовна, т 8-912-852-46-23</text:span></text:p>
      <text:p text:style-name="P308"/>
      <text:p text:style-name="P309">Данное Положение является официальным приглашением для участия в Фестивале</text:p>
      <text:p text:style-name="P310"/>
      <text:p text:style-name="P311"/>
      <text:p text:style-name="P312"/>
      <text:p text:style-name="P313">Приложение 1</text:p>
      <text:soft-page-break/>
      <text:p text:style-name="P314"><text:span text:style-name="T315">к Положению о проведении Фестиваля</text:span></text:p>
      <text:p text:style-name="P316"><text:span text:style-name="T317">театра эстрадных миниатюр</text:span></text:p>
      <text:p text:style-name="P318"><text:span text:style-name="T319">«Семь сорок»</text:span></text:p>
      <text:p text:style-name="P320">ЗАЯВКА</text:p>
      <text:p text:style-name="P321"><text:span text:style-name="T322">на участие в Фестивале</text:span></text:p>
      <text:p text:style-name="P323"><text:span text:style-name="T324">театра эстрадных миниатюр «Семь сорок»</text:span></text:p>
      <text:p text:style-name="P325"><text:s/></text:p>
      <text:p text:style-name="P326"><text:span text:style-name="T327">Название команды _____________________________________________________</text:span></text:p>
      <text:p text:style-name="P328"><text:span text:style-name="T329">______________________________________________________________________</text:span></text:p>
      <text:p text:style-name="P330"/>
      <text:p text:style-name="P331"><text:span text:style-name="T332">Возраст участников_____________________________________________________</text:span></text:p>
      <text:p text:style-name="P333"/>
      <text:p text:style-name="P334">ФИО</text:p>
      <text:p text:style-name="P335"><text:span text:style-name="T336">Руководителя__________________________________________________________</text:span></text:p>
      <text:p text:style-name="P337">ФИО участников, место работы /учебы</text:p>
      <text:p text:style-name="P338">1._____________________________________________________________________</text:p>
      <text:p text:style-name="P339">2._____________________________________________________________________</text:p>
      <text:p text:style-name="P340">3._____________________________________________________________________</text:p>
      <text:p text:style-name="P341">4______________________________________________________________________</text:p>
      <text:p text:style-name="P342">5______________________________________________________________________</text:p>
      <text:p text:style-name="P343"/>
      <text:p text:style-name="P344"><text:span text:style-name="T345">Регион РФ (Страна, населенный пункт) _______________________________________________________________________</text:span></text:p>
      <text:p text:style-name="P346"/>
      <text:p text:style-name="P347"><text:span text:style-name="T348">Контактный телефон руководителя__________</text:span><text:span text:style-name="T349">_______________________________</text:span></text:p>
      <text:p text:style-name="P350"/>
      <text:p text:style-name="P351"><text:span text:style-name="T352">Электронная почта руководителя___________________________________________</text:span></text:p>
      <text:p text:style-name="P353"/>
      <text:p text:style-name="P354"><text:span text:style-name="T355">Название<text:s/></text:span><text:span text:style-name="T356">о</text:span><text:span text:style-name="T357">рганизации__________________________________________________</text:span></text:p>
      <text:p text:style-name="P358"/>
      <text:p text:style-name="P359"><text:span text:style-name="T360">Программа выступления и продолжительность______________________________</text:span></text:p>
      <text:p text:style-name="P361"><text:span text:style-name="T362">______________________________________________________________________</text:span></text:p>
      <text:p text:style-name="P363"/>
      <text:p text:style-name="P364"><text:span text:style-name="T365">Технические требования (указать носители фонограмм): флэш носитель,</text:span></text:p>
      <text:p text:style-name="P366"><text:span text:style-name="T367">формат Мр3, количество микрофонов, мебель (стулья, столы и т.д.)</text:span></text:p>
      <text:p text:style-name="P368"><text:span text:style-name="T369">__________________________________________________</text:span><text:span text:style-name="T370">___________________</text:span></text:p>
      <text:p text:style-name="Standard"><text:span text:style-name="T371">_____________________________________________________________________</text:span></text:p>
      <text:p text:style-name="P372">Авторские права:</text:p>
      <text:p text:style-name="P373"><text:span text:style-name="T374">-используя произведение в Конкурсе, заявитель гарантирует, что в результате этих действий не будут нарушены законные интересы правообладателя произве</text:span><text:span text:style-name="T375">дения;</text:span></text:p>
      <text:p text:style-name="P376"/>
      <text:p text:style-name="P377"><text:span text:style-name="T378">-участвуя в Конкурс, исполнители автоматически дают право организаторам конкурса на трансляцию выступлений участников Фестиваля в открытых источниках, средствах массовой информации без ограничений в некоммерческих целях.</text:span></text:p>
      <text:p text:style-name="P379">-заявитель гарантирует согласие заявленных участников конкурса на использование их персональных данных в информационных материалах Фестиваля</text:p>
      <text:p text:style-name="P380"/>
      <text:p text:style-name="P381">____________(подпись заявителя)_________________(расшифровка подписи)</text:p>
      <text:p text:style-name="P382"/>
      <text:p text:style-name="P383"><text:span text:style-name="T384"><text:s text:c="61"/></text:span><text:span text:style-name="T385">Дата<text:s/></text:span><text:span text:style-name="T386">_________________________________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Calibri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rticle-render__block" style:display-name="article-render__block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User</dc:creator>
    <meta:creation-date>2023-01-27T15:53:00Z</meta:creation-date>
    <dc:date>2023-04-03T09:56:00Z</dc:date>
    <meta:print-date>2023-01-27T17:25:00Z</meta:print-date>
    <meta:template xlink:href="Normal" xlink:type="simple"/>
    <meta:editing-cycles>1</meta:editing-cycles>
    <meta:editing-duration>PT3120S</meta:editing-duration>
    <meta:document-statistic meta:page-count="6" meta:paragraph-count="24" meta:word-count="1849" meta:character-count="12367" meta:row-count="87" meta:non-whitespace-character-count="10542"/>
  </office:meta>
</office:document-meta>
</file>